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A000007DD660EBE4E.jpg"/>
  <manifest:file-entry manifest:media-type="image/png" manifest:full-path="Pictures/10000201000001300000012F8C4DAFEB.png"/>
  <manifest:file-entry manifest:media-type="image/png" manifest:full-path="Pictures/1000000000000103000000C29E18A7E2.png"/>
  <manifest:file-entry manifest:media-type="image/png" manifest:full-path="Pictures/1000000000000103000000C2D4CFAD8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239cm"/>
    </style:style>
    <style:style style:name="gr2" style:family="graphic" style:parent-style-name="standard">
      <style:graphic-properties draw:stroke="none" draw:fill="none" fo:min-height="2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12.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9cm" fo:min-width="11.549cm"/>
    </style:style>
    <style:style style:name="gr6" style:family="graphic" style:parent-style-name="standard">
      <style:graphic-properties draw:stroke="solid" svg:stroke-width="0.026cm" svg:stroke-color="#808080" draw:marker-start-width="0.3cm" draw:marker-start-center="false" draw:marker-end-width="0.3cm" draw:marker-end-center="false" draw:stroke-linejoin="miter" draw:fill="solid" draw:fill-color="#ffd320" draw:secondary-fill-color="#8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45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00" fo:font-size="50pt" fo:font-weight="bold" style:font-size-asian="50pt" style:font-weight-asian="bold" style:font-size-complex="5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48pt" style:font-size-asian="48pt" style:font-size-complex="48pt"/>
    </style:style>
    <style:style style:name="P4" style:family="paragraph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color="#000000" fo:font-size="26pt" style:font-size-asian="26pt" style:font-size-complex="26pt"/>
    </style:style>
    <style:style style:name="T1" style:family="text">
      <style:text-properties fo:color="#000000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c5000b" fo:font-size="48pt" fo:font-weight="bold" style:font-size-asian="48pt" style:font-weight-asian="bold" style:font-size-complex="4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1" style:family="text">
      <style:text-properties fo:color="#0000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7cm" svg:height="2.489cm" svg:x="0.9cm" svg:y="0.911cm">
          <draw:text-box>
            <text:p><text:span text:style-name="T1">Dimanche 9 Juin 2019</text:span></text:p>
          </draw:text-box>
        </draw:frame>
        <draw:frame draw:style-name="gr2" draw:text-style-name="P3" draw:layer="layout" svg:width="10.4cm" svg:height="2.3cm" svg:x="2.7cm" svg:y="23.7cm">
          <draw:text-box>
            <text:p text:style-name="P2"><text:span text:style-name="T2"><text:s/></text:span><text:span text:style-name="T3">15 h 30</text:span></text:p>
          </draw:text-box>
        </draw:frame>
        <draw:frame draw:style-name="gr3" draw:text-style-name="P4" draw:layer="layout" svg:width="13.4cm" svg:height="2.2cm" svg:x="1.469cm" svg:y="25.585cm">
          <draw:text-box>
            <text:p><text:span text:style-name="T4">Salle Polyvalente</text:span></text:p>
          </draw:text-box>
        </draw:frame>
        <draw:frame draw:style-name="gr4" draw:text-style-name="P5" draw:layer="layout" svg:width="7cm" svg:height="2.059cm" svg:x="5.3cm" svg:y="27.9cm">
          <draw:text-box>
            <text:p text:style-name="P2"><text:span text:style-name="T5">Entrée : 7 euros</text:span><text:span text:style-name="T6"> </text:span></text:p>
            <text:p text:style-name="P2"><text:span text:style-name="T7"><text:s/></text:span></text:p>
          </draw:text-box>
        </draw:frame>
        <draw:frame draw:style-name="gr5" draw:text-style-name="P6" draw:layer="layout" svg:width="12.049cm" svg:height="3.269cm" draw:transform="rotate (0.357617963733571) translate (0.769cm 6.318cm)">
          <draw:text-box>
            <text:p><text:span text:style-name="T8">Thé chantant</text:span></text:p>
            <text:p><text:span text:style-name="T9"/></text:p>
          </draw:text-box>
        </draw:frame>
        <draw:custom-shape draw:style-name="gr6" draw:text-style-name="P8" draw:layer="layout" svg:width="20.1cm" svg:height="7.695cm" draw:transform="rotate (0.005235987755982) translate (2.6cm 5.005cm)">
          <text:p text:style-name="P7"><text:span text:style-name="T10"><text:s/></text:span><text:span text:style-name="T10">LES AMIS D'ANNE-MARIE</text:span></text:p>
          <text:p text:style-name="P7"><text:span text:style-name="T10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true" draw:extrusion-rotation-angle="-10 -45" dr3d:projection="perspective" draw:extrusion-color="true" dr3d:shade-mode="flat" draw:extrusion-specularity="122%" draw:extrusion-diffusion="122%" draw:extrusion-viewpoint="(0cm -3.472cm 25cm)" draw:extrusion-origin="0 -0.5" draw:extrusion-skew="50 -90" draw:extrusion-depth="1cm 0" draw:text-areas="0 0 21600 21600" draw:text-path="true" draw:text-path-mode="shape" draw:text-path-scale="path" draw:text-path-same-letter-heights="false" draw:type="fontwork-triangle-down" draw:modifiers="18610.5229743671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text-style-name="P2" draw:layer="layout" svg:width="4.9cm" svg:height="4.7cm" svg:x="15.4cm" svg:y="24.1cm">
          <draw:image xlink:href="Pictures/10000201000001300000012F8C4DAFEB.png" xlink:type="simple" xlink:show="embed" xlink:actuate="onLoad">
            <text:p/>
          </draw:image>
        </draw:frame>
        <draw:frame draw:style-name="gr8" draw:text-style-name="P2" draw:layer="layout" svg:width="11.076cm" svg:height="5.713cm" draw:transform="skewX (-5.88569468403758E-017) rotate (0.4363323129985) translate (9.4cm 10.181cm)">
          <draw:image xlink:href="Pictures/1000000000000103000000C2D4CFAD88.png" xlink:type="simple" xlink:show="embed" xlink:actuate="onLoad">
            <text:p/>
          </draw:image>
        </draw:frame>
        <draw:frame draw:style-name="gr9" draw:text-style-name="P10" draw:layer="layout" svg:width="5.5cm" svg:height="2.7cm" svg:x="15.3cm" svg:y="21.1cm">
          <draw:text-box>
            <text:p text:style-name="P9"><text:span text:style-name="T11">Variété française</text:span></text:p>
          </draw:text-box>
        </draw:frame>
        <draw:frame draw:style-name="gr10" draw:text-style-name="P2" draw:layer="layout" svg:width="14.04cm" svg:height="11.2cm" svg:x="0.96cm" svg:y="12.5cm">
          <draw:image xlink:href="Pictures/10000000000009CA000007DD660EBE4E.jpg" xlink:type="simple" xlink:show="embed" xlink:actuate="onLoad">
            <text:p/>
          </draw:image>
        </draw:frame>
        <draw:frame draw:style-name="gr8" draw:text-style-name="P2" draw:layer="layout" svg:width="5.047cm" svg:height="4.19cm" draw:transform="skewX (-0.000174532925199465) rotate (0.2617993877991) translate (15.2cm 15.706cm)">
          <draw:image xlink:href="Pictures/1000000000000103000000C29E18A7E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30T14:18:09.57</meta:creation-date>
    <dc:date>2019-04-05T15:05:33.95</dc:date>
    <meta:editing-duration>PT5H46M51S</meta:editing-duration>
    <meta:editing-cycles>50</meta:editing-cycles>
    <meta:generator>OpenOffice/4.1.2$Win32 OpenOffice.org_project/412m3$Build-9782</meta:generator>
    <meta:print-date>2019-04-05T11:47:08.76</meta:print-date>
    <dc:creator>Anne-Marie Selme</dc:creator>
    <meta:printed-by>Anne-Marie Selme</meta:printed-by>
    <meta:document-statistic meta:object-count="11"/>
  </office:meta>
</office:document-meta>
</file>